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4100 te Nijmegen: bouwobjectenvergunning periode 03-05-2021 tm 01-10-2021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5-2021</text:p>
            <text:p text:style-name="common-al">
            <text:span text:style-name="nadrukvet">Omschrijving: </text:span>bouwobjectenvergunning periode 03-05-2021 tm 01-10-2021 (Weezenhof 4100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1.103235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9-04-2021</text:p>
            <text:p text:style-name="common-al">
            <text:span text:style-name="nadrukvet">Definitieve beschikking verzonden: </text:span>04-05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06-2021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5 mei 2021 tot en met 15 juni 2021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A7E5F87D-E5DD-4D3E-9395-8390AEB7B057" xlink:type="simple">http://www.nijmegen.nl/vergunningpagina/?guid=A7E5F87D-E5DD-4D3E-9395-8390AEB7B05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1691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691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691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029.47 423915.7</meta:user-defined>
    <meta:user-defined meta:name="DC.title">Weezenhof 4100 te Nijmegen: bouwobjectenvergunning periode 03-05-2021 tm 01-10-2021 - apv vergunning – Bijzondere wetten  - Vergunning verleend</meta:user-defined>
    <meta:user-defined meta:name="OVERHEID.PostcodeHuisnummer/OVERHEIDop.postcodeHuisnummer">6536DC 4102</meta:user-defined>
    <meta:user-defined meta:name="OVERHEIDop.straatnaam">Weezenhof</meta:user-defined>
    <meta:user-defined meta:name="OVERHEIDop.woonplaats">Nijmegen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1691</meta:user-defined>
    <meta:user-defined meta:name="OVERHEIDop.GmbID/DC.identifier">gmb-2021-141691</meta:user-defined>
    <meta:user-defined meta:name="OVERHEIDop.versieInformatie"/>
  </office:meta>
</office:document-meta>
</file>