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ijdelijke plaatsen woonunit, Bosche Dreef 10b, Kesteren (16-04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tijdelijke plaatsen woonunit, Bosche Dreef 10b, Kesteren (16-04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41690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690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690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6764.88 438934.75</meta:user-defined>
    <meta:user-defined meta:name="DC.title">Aangevraagde omgevingsvergunning tijdelijke plaatsen woonunit, Bosche Dreef 10b, Kesteren (16-04-2021)</meta:user-defined>
    <meta:user-defined meta:name="OVERHEID.PostcodeHuisnummer/OVERHEIDop.postcodeHuisnummer">4041AZ 10</meta:user-defined>
    <meta:user-defined meta:name="OVERHEIDop.straatnaam">Bosche Dreef</meta:user-defined>
    <meta:user-defined meta:name="OVERHEIDop.woonplaats">Kester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690</meta:user-defined>
    <meta:user-defined meta:name="OVERHEIDop.GmbID/DC.identifier">gmb-2021-141690</meta:user-defined>
    <meta:user-defined meta:name="OVERHEIDop.versieInformatie"/>
  </office:meta>
</office:document-meta>
</file>