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kkade/Hoekse Aarkade Ter Aar - het verbeteren van 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/Hoekse Aarkade Ter Aar - zaaknummer W-2021-0154 - aanvraag  omgevingsvergunning  voor het verbeteren van de dijk - ingekomen op 23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66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83.69 466033.51</meta:user-defined>
    <meta:user-defined meta:name="DC.title">Aanvraag omgevingsvergunning Schilkkade/Hoekse Aarkade Ter Aar - het verbeteren van de dijk</meta:user-defined>
    <meta:user-defined meta:name="OVERHEID.PostcodeHuisnummer/OVERHEIDop.postcodeHuisnummer">2461EV 105</meta:user-defined>
    <meta:user-defined meta:name="OVERHEIDop.straatnaam">Hoekse Aar</meta:user-defined>
    <meta:user-defined meta:name="OVERHEIDop.woonplaats">Ter Aa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67</meta:user-defined>
    <meta:user-defined meta:name="OVERHEIDop.GmbID/DC.identifier">gmb-2021-141667</meta:user-defined>
    <meta:user-defined meta:name="OVERHEIDop.versieInformatie"/>
  </office:meta>
</office:document-meta>
</file>