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groten van het hoofdgebouw (woning) op het perceel Den Hulst 10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 mei 2021 een besluit genomen op de aanvraag met zaaknummer Z/21/630599 voor een Omgevingsvergunning voor het vergroten van het hoofdgebouw (woning) op locatie Den Hulst 105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1661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66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66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groten van het hoofdgebouw (woning)</meta:user-defined>
    <dc:language>nl</dc:language>
    <meta:user-defined meta:name="OVERHEID.EPSG28992/DC.spatial">214709 511992</meta:user-defined>
    <meta:user-defined meta:name="DC.title">Kennisgeving besluit op aanvraag voor het vergroten van het hoofdgebouw (woning) op het perceel Den Hulst 105 in Nieuwleusen</meta:user-defined>
    <meta:user-defined meta:name="OVERHEID.PostcodeHuisnummer/OVERHEIDop.postcodeHuisnummer">7711GM 105</meta:user-defined>
    <meta:user-defined meta:name="OVERHEIDop.straatnaam">Den Hulst</meta:user-defined>
    <meta:user-defined meta:name="OVERHEIDop.woonplaats">Nieuwleus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1661</meta:user-defined>
    <meta:user-defined meta:name="OVERHEIDop.GmbID/DC.identifier">gmb-2021-141661</meta:user-defined>
    <meta:user-defined meta:name="OVERHEIDop.versieInformatie"/>
  </office:meta>
</office:document-meta>
</file>