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 Kortenoord deelplan 3: Nieuwe aanvraag omgevingsvergunning, kappen van 2 witte esdoorns, 2 appelbomen en 1 e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Nieuw Kortenoord deelplan 3, kappen van 2 witte esdoorns, 2 appelbomen en 1 es, ZKW2100380, ontvangen op 12-01-2021</text:p>
            <text:p text:style-name="common-al"/>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165</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65</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65</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2723.144 442467.428</meta:user-defined>
    <meta:user-defined meta:name="DC.title">Nieuw Kortenoord deelplan 3: Nieuwe aanvraag omgevingsvergunning, kappen van 2 witte esdoorns, 2 appelbomen en 1 es, gemeente Wageningen (enkelvoudig kap), reguliere procedure</meta:user-defined>
    <meta:user-defined meta:name="OVERHEID.PostcodeHuisnummer/OVERHEIDop.postcodeHuisnummer">6709VR 19</meta:user-defined>
    <meta:user-defined meta:name="OVERHEIDop.straatnaam">Prof. Hofsteestraat</meta:user-defined>
    <meta:user-defined meta:name="OVERHEIDop.woonplaats">Wageningen</meta:user-defined>
    <meta:user-defined meta:name="DCTERMS.W3CDTF/DCTERMS.available">2021-01-18</meta:user-defined>
    <meta:user-defined meta:name="DCTERMS.W3CDTF/OVERHEIDop.jaargang">2021</meta:user-defined>
    <meta:user-defined meta:name="OVERHEIDop.publicationIssue">14165</meta:user-defined>
    <meta:user-defined meta:name="OVERHEIDop.GmbID/DC.identifier">gmb-2021-14165</meta:user-defined>
    <meta:user-defined meta:name="OVERHEIDop.versieInformatie"/>
  </office:meta>
</office:document-meta>
</file>