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Gemeente Zoetermeer – kennisgev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genda voor de vergadering van de stadsbouwmeester op </text:span>
            <text:span text:style-name="nadrukvet">
              <text:span text:style-name="nadrukcur">6 mei 2021</text:span>
            </text:span>
            <text:span text:style-name="nadrukcur">.</text:span>
          </text:p>
            <text:p text:style-name="common-al">De vergadering zal niet plaatsvinden in het vergadercentrum van het Stadhuis-Forum in Zoetermeer, maar er zal middels Microsoft Teams worden vergaderd.</text:p>
            <text:p text:style-name="common-al">
            <text:span text:style-name="nadrukcur">Belangstellenden kunnen via de mail (</text:span>
            <text:a xlink:href="mailto:welstandinfo@zoetermeer.nl" xlink:type="simple">
              <text:span text:style-name="nadrukcur">welstandinfo@zoetermeer.nl</text:span>
            </text:a>
            <text:span text:style-name="nadrukcur">) aangeven om via Teams deel te nemen aan de vergadering.</text:span>
         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13:00-14:00 uur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rpsstraat 82-84  </text:span>(aangepaste tekening)</text:p>
                    <text:p text:style-name="table_al">omschrijving:   Het bouwen van appartementen en winkelruimte</text:p>
                    <text:p text:style-name="table_al">zaaknummer: WB20201113</text:p>
                    <text:p text:style-name="table_al"> welstandsgebied: 3 Historische linten</text:p>
                    <text:p text:style-name="table_al">welstandsniveau: Beschermde stadsgezicht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af 14:00 uur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taanwit 59 </text:span>(aangepaste tekeningen)</text:p>
                    <text:p text:style-name="table_al">omschrijving:  Het plaatsen van een dakkapel op de 2e verdieping en een dakkapel aan de voorzijde</text:p>
                    <text:p text:style-name="table_al">zaaknummer: WB20210187</text:p>
                    <text:p text:style-name="table_al"> welstandsgebied: 11 Rokkeveen</text:p>
                    <text:p text:style-name="table_al">welstandsniveau: Regulier welstand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azelnootgaarde 22</text:span>
                    </text:p>
                    <text:p text:style-name="table_al">omschrijving:  Het intern verbouwen en het wijzigen van kantoorfunctie naar woon- en kantoorfunctie en het wijzigen van twee kozijnen</text:p>
                    <text:p text:style-name="table_al">zaaknummer: WB20210150</text:p>
                    <text:p text:style-name="table_al">welstandsgebied: 9 Seghwaert</text:p>
                    <text:p text:style-name="table_al">welstandsniveau: Regulier welstand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ttalijn 12</text:span>
                    </text:p>
                    <text:p text:style-name="table_al">omschrijving:  Het plaatsen van twee dakkapellen op het achterdakvlak van de woning</text:p>
                    <text:p text:style-name="table_al">zaaknummer: WB20210314</text:p>
                    <text:p text:style-name="table_al"> welstandsgebied: 10 Noordhove</text:p>
                    <text:p text:style-name="table_al">welstandsniveau: Regulier welstand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ortugaalstraat 43</text:span>
                    </text:p>
                    <text:p text:style-name="table_al">omschrijving:  Het plaatsen van een dakopbouw</text:p>
                    <text:p text:style-name="table_al">zaaknummer: WB20210326</text:p>
                    <text:p text:style-name="table_al">welstandsgebied: 12 Oosterheem</text:p>
                    <text:p text:style-name="table_al">welstandsniveau: Regulier welstand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rco Polorede 3 </text:span>(Aanvullende gegevens)</text:p>
                    <text:p text:style-name="table_al">omschrijving:  Het plaatsen van een dakkapel op het voor- en achterdakvlak van de woning</text:p>
                    <text:p text:style-name="table_al">zaaknummer: WB20210273</text:p>
                    <text:p text:style-name="table_al"> welstandsgebied: 8 De Leyens</text:p>
                    <text:p text:style-name="table_al">welstandsniveau: Regulier welstands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rnhardstraat 15 </text:span>(nieuwe tekeningen)</text:p>
                    <text:p text:style-name="table_al">omschrijving:  Het uitbreiden van het hoofdgebouw</text:p>
                    <text:p text:style-name="table_al">zaaknummer:  WBV20210124 (vooroverleg)</text:p>
                    <text:p text:style-name="table_al">welstandsgebied: 4 Dorp</text:p>
                    <text:p text:style-name="table_al">welstandsniveau: Regulier welstandsbeleid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63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3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oetermeer</meta:user-defined>
    <meta:user-defined meta:name="OVERHEID.Gemeente/DCTERMS.publisher">Zoetermeer</meta:user-defined>
    <meta:user-defined meta:name="OVERHEID.TaxonomieBeleidsagenda/OVERHEID.category">Bestuur | Organisatie en beleid</meta:user-defined>
    <dc:language>nl</dc:language>
    <meta:user-defined meta:name="OVERHEID.Gemeente/DC.spatial">Zoetermeer</meta:user-defined>
    <meta:user-defined meta:name="DC.title">Gemeente Zoetermeer – kennisgeving openbare vergaderin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39</meta:user-defined>
    <meta:user-defined meta:name="OVERHEIDop.GmbID/DC.identifier">gmb-2021-141639</meta:user-defined>
    <meta:user-defined meta:name="OVERHEIDop.versieInformatie"/>
  </office:meta>
</office:document-meta>
</file>