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ize Hölterhoflaan, t.o. nr. 14  (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met zaaknummer V-2020-6444 voor een omgevingsvergunning : het realiseren van 10 camperparkeerplaatsen, op locatie Huize Hölterhoflaan, t.o. nr. 14  (parkeer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365 468587</meta:user-defined>
    <meta:user-defined meta:name="OVERHEID.EPSG28992/DC.spatial">261453.96 468586.56</meta:user-defined>
    <meta:user-defined meta:name="DC.title">Kennisgeving besluit op aanvraag omgevingsvergunning  Huize Hölterhoflaan, t.o. nr. 14  (parkeerterrein)</meta:user-defined>
    <meta:user-defined meta:name="OVERHEID.PostcodeHuisnummer/OVERHEIDop.postcodeHuisnummer">7534PH 14</meta:user-defined>
    <meta:user-defined meta:name="OVERHEID.PostcodeHuisnummer/OVERHEIDop.postcodeHuisnummer">7534PH 14</meta:user-defined>
    <meta:user-defined meta:name="OVERHEIDop.straatnaam">Huize Hölterhoflaan</meta:user-defined>
    <meta:user-defined meta:name="OVERHEIDop.straatnaam">Huize Hölterhoflaan</meta:user-defined>
    <meta:user-defined meta:name="OVERHEIDop.woonplaats">Enschede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63</meta:user-defined>
    <meta:user-defined meta:name="OVERHEIDop.GmbID/DC.identifier">gmb-2021-14163</meta:user-defined>
    <meta:user-defined meta:name="OVERHEIDop.versieInformatie"/>
  </office:meta>
</office:document-meta>
</file>