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1-01648 Wassenaerlaan 38 te Tilburg, 2021 0912-A-Zuiderbazaar, aangevraagd 16 april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staat uit:</text:p>
            <text:p text:style-name="common-al"> 1. Evenementen melding;</text:p>
            <text:p text:style-name="common-al"> 2. Ontheffing drank en horeca (evenement);</text:p>
            <text:p text:style-name="common-al">Het betreft een wijkfeest op 12 september 2021 van 12:00 tot 17:00 uur in de Wassenaerlaan e.o.</text:p>
            <text:p text:style-name="common-al"/>
            <text:p text:style-name="common-al">Op- en afbouw direct voor en na het evenement.</text:p>
            <text:p text:style-name="common-al"/>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1-01648 - I - Wassenaerlaan 38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1622</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622</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622</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3635.988 395574.77</meta:user-defined>
    <meta:user-defined meta:name="DC.title">Tilburg, ingekomen aanvraag voor een evenementenvergunning Z-HZ_EVE-2021-01648 Wassenaerlaan 38 te Tilburg, 2021 0912-A-Zuiderbazaar, aangevraagd 16 april 2021</meta:user-defined>
    <meta:user-defined meta:name="OVERHEID.PostcodeHuisnummer/OVERHEIDop.postcodeHuisnummer">5021VS 38</meta:user-defined>
    <meta:user-defined meta:name="OVERHEIDop.straatnaam">Wassenaerlaan</meta:user-defined>
    <meta:user-defined meta:name="OVERHEIDop.woonplaats">Tilburg</meta:user-defined>
    <meta:user-defined meta:name="DCTERMS.W3CDTF/DCTERMS.available">2021-05-06</meta:user-defined>
    <meta:user-defined meta:name="DCTERMS.W3CDTF/OVERHEIDop.jaargang">2021</meta:user-defined>
    <meta:user-defined meta:name="OVERHEIDop.publicationIssue">141622</meta:user-defined>
    <meta:user-defined meta:name="OVERHEIDop.GmbID/DC.identifier">gmb-2021-141622</meta:user-defined>
    <meta:user-defined meta:name="OVERHEIDop.versieInformatie"/>
  </office:meta>
</office:document-meta>
</file>