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9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itnerstraat 95B, 3015XD, realiseren van een dakopbouw en dakterras. Handelen in strijd met regels ruimtelijke ordening (aanvraagdatum 27-04-2021, dossiernummer OMV.21.04.005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1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55.2 436541.76</meta:user-defined>
    <meta:user-defined meta:name="DC.title">Aangevraagde omgevingsvergunning Breitnerstraat 95B</meta:user-defined>
    <meta:user-defined meta:name="OVERHEID.PostcodeHuisnummer/OVERHEIDop.postcodeHuisnummer">3015XD 95</meta:user-defined>
    <meta:user-defined meta:name="OVERHEIDop.straatnaam">Breitnerstraat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15</meta:user-defined>
    <meta:user-defined meta:name="OVERHEIDop.GmbID/DC.identifier">gmb-2021-141615</meta:user-defined>
    <meta:user-defined meta:name="OVERHEIDop.versieInformatie"/>
  </office:meta>
</office:document-meta>
</file>