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dakopbouw en splitsen woning in drie zelfstandige appartementen - Anna Beijerstraat 2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1 | maken dakopbouw en splitsen woning in drie zelfstandige appartementen | bouw | 02-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7.672 447504.236</meta:user-defined>
    <meta:user-defined meta:name="DC.title">Gemeente Delft - aanvraag omgevingsvergunning - maken dakopbouw en splitsen woning in drie zelfstandige appartementen - Anna Beijerstraat 21, Delft</meta:user-defined>
    <meta:user-defined meta:name="OVERHEID.PostcodeHuisnummer/OVERHEIDop.postcodeHuisnummer">2613DP 21</meta:user-defined>
    <meta:user-defined meta:name="OVERHEIDop.straatnaam">Anna Beijer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13</meta:user-defined>
    <meta:user-defined meta:name="OVERHEIDop.GmbID/DC.identifier">gmb-2021-141613</meta:user-defined>
    <meta:user-defined meta:name="OVERHEIDop.versieInformatie"/>
  </office:meta>
</office:document-meta>
</file>