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het tijdelijk plaatsen van een unit op het schoolplein tot juli 2023, Boomgaard 2 te Boskoop, V2021/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omgaard 2 te Boskoop</text:p>
            <text:p text:style-name="common-al">2771 PC</text:p>
            <text:p text:style-name="common-al">V2021/349</text:p>
            <text:p text:style-name="common-al">het verlengen van het tijdelijk plaatsen van een unit op het schoolplein tot juli 2023</text:p>
            <text:p text:style-name="last-al">Datum indiening: 2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61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1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1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53.226 454096.121</meta:user-defined>
    <meta:user-defined meta:name="DC.title">Gemeente Alphen aan den Rijn - aanvraag omgevingsvergunning: het verlengen van het tijdelijk plaatsen van een unit op het schoolplein tot juli 2023, Boomgaard 2 te Boskoop, V2021/349</meta:user-defined>
    <meta:user-defined meta:name="OVERHEID.PostcodeHuisnummer/OVERHEIDop.postcodeHuisnummer">2771PC 2</meta:user-defined>
    <meta:user-defined meta:name="OVERHEIDop.straatnaam">Boomgaard</meta:user-defined>
    <meta:user-defined meta:name="OVERHEIDop.woonplaats">Boskoo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12</meta:user-defined>
    <meta:user-defined meta:name="OVERHEIDop.GmbID/DC.identifier">gmb-2021-141612</meta:user-defined>
    <meta:user-defined meta:name="OVERHEIDop.versieInformatie"/>
  </office:meta>
</office:document-meta>
</file>