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2 airco-units en het aanbrengen van een geluidsscherm, Dorpsstraat 115 te Hazerswoude-Dorp, V2021/28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rpsstraat 115 te Hazerswoude-Dorp</text:p>
            <text:p text:style-name="common-al">2391 BD</text:p>
            <text:p text:style-name="common-al">V2021/288</text:p>
            <text:p text:style-name="common-al">het plaatsen van 2 airco-units en het aanbrengen van een geluidsscherm</text:p>
            <text:p text:style-name="common-al">Datum verleend: 22 april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1607</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607</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607</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0490 456785</meta:user-defined>
    <meta:user-defined meta:name="DC.title">Gemeente Alphen aan den Rijn - verleende omgevingsvergunning: het plaatsen van 2 airco-units en het aanbrengen van een geluidsscherm, Dorpsstraat 115 te Hazerswoude-Dorp, V2021/288</meta:user-defined>
    <meta:user-defined meta:name="OVERHEID.PostcodeHuisnummer/OVERHEIDop.postcodeHuisnummer">2391BD 115</meta:user-defined>
    <meta:user-defined meta:name="OVERHEIDop.straatnaam">Dorpsstraat</meta:user-defined>
    <meta:user-defined meta:name="OVERHEIDop.woonplaats">Hazerswoude-Dorp</meta:user-defined>
    <meta:user-defined meta:name="DCTERMS.W3CDTF/DCTERMS.available">2021-05-06</meta:user-defined>
    <meta:user-defined meta:name="DCTERMS.W3CDTF/OVERHEIDop.jaargang">2021</meta:user-defined>
    <meta:user-defined meta:name="OVERHEIDop.publicationIssue">141607</meta:user-defined>
    <meta:user-defined meta:name="OVERHEIDop.GmbID/DC.identifier">gmb-2021-141607</meta:user-defined>
    <meta:user-defined meta:name="OVERHEIDop.versieInformatie"/>
  </office:meta>
</office:document-meta>
</file>