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eperkt intern wijzigen van brandcompartimenten, Kees Mustersstraat 2 te Alphen aan den Rijn, V2021/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es Mustersstraat 2 te Alphen aan den Rijn</text:p>
            <text:p text:style-name="common-al">2406 LK</text:p>
            <text:p text:style-name="common-al">V2021/202</text:p>
            <text:p text:style-name="common-al">het beperkt intern wijzigen van brandcompartimenten</text:p>
            <text:p text:style-name="common-al">Datum verleend: 23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60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0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0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14.23 461287.996</meta:user-defined>
    <meta:user-defined meta:name="DC.title">Gemeente Alphen aan den Rijn - verleende omgevingsvergunning: het beperkt intern wijzigen van brandcompartimenten, Kees Mustersstraat 2 te Alphen aan den Rijn, V2021/202</meta:user-defined>
    <meta:user-defined meta:name="OVERHEID.PostcodeHuisnummer/OVERHEIDop.postcodeHuisnummer">2406LK 2</meta:user-defined>
    <meta:user-defined meta:name="OVERHEIDop.straatnaam">Kees Mustersstraat</meta:user-defined>
    <meta:user-defined meta:name="OVERHEIDop.woonplaats">Alphen aan den Rijn</meta:user-defined>
    <meta:user-defined meta:name="DCTERMS.W3CDTF/DCTERMS.available">2021-05-06</meta:user-defined>
    <meta:user-defined meta:name="DCTERMS.W3CDTF/OVERHEIDop.jaargang">2021</meta:user-defined>
    <meta:user-defined meta:name="OVERHEIDop.publicationIssue">141602</meta:user-defined>
    <meta:user-defined meta:name="OVERHEIDop.GmbID/DC.identifier">gmb-2021-141602</meta:user-defined>
    <meta:user-defined meta:name="OVERHEIDop.versieInformatie"/>
  </office:meta>
</office:document-meta>
</file>