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brakerpad 2 101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brakerpad 2 1014AZ Amsterdam</text:p>
            <text:p text:style-name="common-al">Omschrijving: afzetten van 10 bomen</text:p>
            <text:p text:style-name="common-al">Zaaknummer: Z2021-W001239</text:p>
            <text:p text:style-name="common-al">OLO nummer: 59022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6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fzetten van 10 bomen</meta:user-defined>
    <dc:language>nl</dc:language>
    <meta:user-defined meta:name="OVERHEID.EPSG28992/DC.spatial">119377.000089071 489023.000462615</meta:user-defined>
    <meta:user-defined meta:name="DC.title">Verlenging beslistermijn omgevingsvergunning Overbrakerpad 2 1014AZ Amsterdam</meta:user-defined>
    <meta:user-defined meta:name="OVERHEID.PostcodeHuisnummer/OVERHEIDop.postcodeHuisnummer">1014AZ 2</meta:user-defined>
    <meta:user-defined meta:name="OVERHEIDop.straatnaam">Overbrakerpad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01</meta:user-defined>
    <meta:user-defined meta:name="OVERHEIDop.GmbID/DC.identifier">gmb-2021-141601</meta:user-defined>
    <meta:user-defined meta:name="OVERHEIDop.versieInformatie"/>
  </office:meta>
</office:document-meta>
</file>