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irco unit aan de zijgevel van het huis, Kleiwerf 7 te Alphen aan den Rijn, V2021/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leiwerf 7 te Alphen aan den Rijn</text:p>
            <text:p text:style-name="common-al">2405 HL</text:p>
            <text:p text:style-name="common-al">V2021/355</text:p>
            <text:p text:style-name="common-al">het plaatsen van een airco unit aan de zijgevel van het huis </text:p>
            <text:p text:style-name="last-al">Datum indiening: 23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159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9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9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25.657 461592.374</meta:user-defined>
    <meta:user-defined meta:name="DC.title">Gemeente Alphen aan den Rijn - aanvraag omgevingsvergunning: het plaatsen van een airco unit aan de zijgevel van het huis, Kleiwerf 7 te Alphen aan den Rijn, V2021/355</meta:user-defined>
    <meta:user-defined meta:name="OVERHEID.PostcodeHuisnummer/OVERHEIDop.postcodeHuisnummer">2405HL 7</meta:user-defined>
    <meta:user-defined meta:name="OVERHEIDop.straatnaam">Kleiwerf</meta:user-defined>
    <meta:user-defined meta:name="OVERHEIDop.woonplaats">Alphen aan den Rij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595</meta:user-defined>
    <meta:user-defined meta:name="OVERHEIDop.GmbID/DC.identifier">gmb-2021-141595</meta:user-defined>
    <meta:user-defined meta:name="OVERHEIDop.versieInformatie"/>
  </office:meta>
</office:document-meta>
</file>