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scheiding op een bestaand terras, Hooftstraat 80 te Alphen aan den Rijn, V2021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80 te Alphen aan den Rijn</text:p>
            <text:p text:style-name="common-al">2406 GL</text:p>
            <text:p text:style-name="common-al">V2021/352</text:p>
            <text:p text:style-name="common-al">het plaatsen van een afscheiding op een bestaand terras 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0.876 460761.308</meta:user-defined>
    <meta:user-defined meta:name="DC.title">Gemeente Alphen aan den Rijn - aanvraag omgevingsvergunning: het plaatsen van een afscheiding op een bestaand terras, Hooftstraat 80 te Alphen aan den Rijn, V2021/352</meta:user-defined>
    <meta:user-defined meta:name="OVERHEID.PostcodeHuisnummer/OVERHEIDop.postcodeHuisnummer">2406GL 80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86</meta:user-defined>
    <meta:user-defined meta:name="OVERHEIDop.GmbID/DC.identifier">gmb-2021-141586</meta:user-defined>
    <meta:user-defined meta:name="OVERHEIDop.versieInformatie"/>
  </office:meta>
</office:document-meta>
</file>