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carport op prive parkeerterrein, Rijndijk 81 A te Hazerswoude-Rijndijk, V2021/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81 A te Hazerswoude-Rijndijk</text:p>
            <text:p text:style-name="common-al">2394 AD</text:p>
            <text:p text:style-name="common-al">V2021/284</text:p>
            <text:p text:style-name="common-al">het bouwen van een carport op prive parkeerterrein </text:p>
            <text:p text:style-name="common-al">Datum verleend: 23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73 460348</meta:user-defined>
    <meta:user-defined meta:name="DC.title">Gemeente Alphen aan den Rijn - verleende omgevingsvergunning: het bouwen van een carport op prive parkeerterrein, Rijndijk 81 A te Hazerswoude-Rijndijk, V2021/284</meta:user-defined>
    <meta:user-defined meta:name="OVERHEID.PostcodeHuisnummer/OVERHEIDop.postcodeHuisnummer">2394AD 81</meta:user-defined>
    <meta:user-defined meta:name="OVERHEIDop.straatnaam">Rijndijk</meta:user-defined>
    <meta:user-defined meta:name="OVERHEIDop.woonplaats">Hazerswoude-Rijndijk</meta:user-defined>
    <meta:user-defined meta:name="DCTERMS.W3CDTF/DCTERMS.available">2021-05-06</meta:user-defined>
    <meta:user-defined meta:name="DCTERMS.W3CDTF/OVERHEIDop.jaargang">2021</meta:user-defined>
    <meta:user-defined meta:name="OVERHEIDop.publicationIssue">141584</meta:user-defined>
    <meta:user-defined meta:name="OVERHEIDop.GmbID/DC.identifier">gmb-2021-141584</meta:user-defined>
    <meta:user-defined meta:name="OVERHEIDop.versieInformatie"/>
  </office:meta>
</office:document-meta>
</file>