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ijdelijke graffiti wand, op het grasveld tussen fiets- voetpad, sloot en struiken van de Dagcamping Zegerplas te Alphen aan den Rijn, V2021/3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het grasveld tussen fiets- voetpad, sloot en struiken van de Dagcamping Zegerplas te Alphen aan den Rijn</text:p>
            <text:p text:style-name="common-al"/>
            <text:p text:style-name="common-al">V2021/337</text:p>
            <text:p text:style-name="common-al">het plaatsen van een tijdelijke graffiti wand</text:p>
            <text:p text:style-name="common-al">Datum verleend: 23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158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8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8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12.216 460275.094</meta:user-defined>
    <meta:user-defined meta:name="DC.title">Gemeente Alphen aan den Rijn - verleende omgevingsvergunning: het plaatsen van een tijdelijke graffiti wand, op het grasveld tussen fiets- voetpad, sloot en struiken van de Dagcamping Zegerplas te Alphen aan den Rijn, V2021/337</meta:user-defined>
    <meta:user-defined meta:name="OVERHEID.PostcodeHuisnummer/OVERHEIDop.postcodeHuisnummer">2406LL 4</meta:user-defined>
    <meta:user-defined meta:name="OVERHEIDop.straatnaam">De Bijlen</meta:user-defined>
    <meta:user-defined meta:name="OVERHEIDop.woonplaats">Alphen aan den Rijn</meta:user-defined>
    <meta:user-defined meta:name="DCTERMS.W3CDTF/DCTERMS.available">2021-05-06</meta:user-defined>
    <meta:user-defined meta:name="DCTERMS.W3CDTF/OVERHEIDop.jaargang">2021</meta:user-defined>
    <meta:user-defined meta:name="OVERHEIDop.publicationIssue">141581</meta:user-defined>
    <meta:user-defined meta:name="OVERHEIDop.GmbID/DC.identifier">gmb-2021-141581</meta:user-defined>
    <meta:user-defined meta:name="OVERHEIDop.versieInformatie"/>
  </office:meta>
</office:document-meta>
</file>