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Thailandsingel 68 te Alphen aan den Rijn, V2021/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ailandsingel 68 te Alphen aan den Rijn</text:p>
            <text:p text:style-name="common-al">2408 HV</text:p>
            <text:p text:style-name="common-al">V2021/360</text:p>
            <text:p text:style-name="common-al">het realiseren van een dakopbouw</text:p>
            <text:p text:style-name="last-al">Datum indiening: 2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8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89.755 459363.501</meta:user-defined>
    <meta:user-defined meta:name="DC.title">Gemeente Alphen aan den Rijn - aanvraag omgevingsvergunning: het realiseren van een dakopbouw, Thailandsingel 68 te Alphen aan den Rijn, V2021/360</meta:user-defined>
    <meta:user-defined meta:name="OVERHEID.PostcodeHuisnummer/OVERHEIDop.postcodeHuisnummer">2408HV 68</meta:user-defined>
    <meta:user-defined meta:name="OVERHEIDop.straatnaam">Thailandsingel</meta:user-defined>
    <meta:user-defined meta:name="OVERHEIDop.woonplaats">Alphen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80</meta:user-defined>
    <meta:user-defined meta:name="OVERHEIDop.GmbID/DC.identifier">gmb-2021-141580</meta:user-defined>
    <meta:user-defined meta:name="OVERHEIDop.versieInformatie"/>
  </office:meta>
</office:document-meta>
</file>