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twee in- en uitritten, tegenover Tankval 3 te Alphen aan den Rijn (bedrijventerrein De Schans II), V2021/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over Tankval 3 te Alphen aan den Rijn (bedrijventerrein De Schans II)</text:p>
            <text:p text:style-name="common-al"/>
            <text:p text:style-name="common-al">V2021/361</text:p>
            <text:p text:style-name="common-al">het aanleggen van twee in- en uitritten</text:p>
            <text:p text:style-name="last-al">Datum indiening: 2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57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7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7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95.358 458811.148</meta:user-defined>
    <meta:user-defined meta:name="DC.title">Gemeente Alphen aan den Rijn - aanvraag omgevingsvergunning: het aanleggen van twee in- en uitritten, tegenover Tankval 3 te Alphen aan den Rijn (bedrijventerrein De Schans II), V2021/361</meta:user-defined>
    <meta:user-defined meta:name="OVERHEID.PostcodeHuisnummer/OVERHEIDop.postcodeHuisnummer">2408ZC 3</meta:user-defined>
    <meta:user-defined meta:name="OVERHEIDop.straatnaam">Tankval</meta:user-defined>
    <meta:user-defined meta:name="OVERHEIDop.woonplaats">Alphen aan den Rij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79</meta:user-defined>
    <meta:user-defined meta:name="OVERHEIDop.GmbID/DC.identifier">gmb-2021-141579</meta:user-defined>
    <meta:user-defined meta:name="OVERHEIDop.versieInformatie"/>
  </office:meta>
</office:document-meta>
</file>