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amenvoegen van 2 woningen tot 1 woning en het realiseren van een nieuwe uitbouw met opbouw, Dorpsstraat 21 / 23 te Koudekerk aan den Rijn, V2021/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1 te Koudekerk aan den RijnDorpsstraat 23 te Koudekerk aan den Rijn</text:p>
            <text:p text:style-name="common-al">2396 HB2396 HB</text:p>
            <text:p text:style-name="common-al">V2021/363</text:p>
            <text:p text:style-name="common-al">het samenvoegen van 2 woningen tot 1 woning en het realiseren van een nieuwe uitbouw met opbouw</text:p>
            <text:p text:style-name="last-al">Datum indiening: 2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7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98.5 460619.5</meta:user-defined>
    <meta:user-defined meta:name="DC.title">Gemeente Alphen aan den Rijn - aanvraag omgevingsvergunning: het samenvoegen van 2 woningen tot 1 woning en het realiseren van een nieuwe uitbouw met opbouw, Dorpsstraat 21 / 23 te Koudekerk aan den Rijn, V2021/363</meta:user-defined>
    <meta:user-defined meta:name="OVERHEID.PostcodeHuisnummer/OVERHEIDop.postcodeHuisnummer">2396HB 21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75</meta:user-defined>
    <meta:user-defined meta:name="OVERHEIDop.GmbID/DC.identifier">gmb-2021-141575</meta:user-defined>
    <meta:user-defined meta:name="OVERHEIDop.versieInformatie"/>
  </office:meta>
</office:document-meta>
</file>