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leinschalig kamerverhuur, Bartokhof 57, Händelhof 66 en Houtzwam 32 te Alphen aan den Rijn, V2021/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rtokhof 57 te Alphen aan den RijnHändelhof 66 te Alphen aan den RijnHoutzwam 32 te Alphen aan den Rijn</text:p>
            <text:p text:style-name="common-al">2402 GD2402 GX2403 SW</text:p>
            <text:p text:style-name="common-al">V2021/364</text:p>
            <text:p text:style-name="common-al">het afwijken van bestemmingsplan voor kleinschalig kamerverhuur</text:p>
            <text:p text:style-name="last-al">Datum indiening: 27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157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7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7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21.698 462377.04</meta:user-defined>
    <meta:user-defined meta:name="DC.title">Gemeente Alphen aan den Rijn - aanvraag omgevingsvergunning: het afwijken van het bestemmingsplan voor kleinschalig kamerverhuur, Bartokhof 57, Händelhof 66 en Houtzwam 32 te Alphen aan den Rijn, V2021/364</meta:user-defined>
    <meta:user-defined meta:name="OVERHEID.PostcodeHuisnummer/OVERHEIDop.postcodeHuisnummer">2402GD 57</meta:user-defined>
    <meta:user-defined meta:name="OVERHEIDop.straatnaam">Bartokhof</meta:user-defined>
    <meta:user-defined meta:name="OVERHEIDop.woonplaats">Alphen aan den Rij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72</meta:user-defined>
    <meta:user-defined meta:name="OVERHEIDop.GmbID/DC.identifier">gmb-2021-141572</meta:user-defined>
    <meta:user-defined meta:name="OVERHEIDop.versieInformatie"/>
  </office:meta>
</office:document-meta>
</file>