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het kozijn in de zijgevel, Van Zuijtland 41 te Benthuizen, V2021/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Zuijtland 41 te Benthuizen</text:p>
            <text:p text:style-name="common-al">2731 GN</text:p>
            <text:p text:style-name="common-al">V2021/365</text:p>
            <text:p text:style-name="common-al">het vergroten van het kozijn in de zijgevel </text:p>
            <text:p text:style-name="last-al">Datum indiening: 27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57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459 454427.6</meta:user-defined>
    <meta:user-defined meta:name="DC.title">Gemeente Alphen aan den Rijn - aanvraag omgevingsvergunning: het vergroten van het kozijn in de zijgevel, Van Zuijtland 41 te Benthuizen, V2021/365</meta:user-defined>
    <meta:user-defined meta:name="OVERHEID.PostcodeHuisnummer/OVERHEIDop.postcodeHuisnummer">2731GN 41</meta:user-defined>
    <meta:user-defined meta:name="OVERHEIDop.straatnaam">Van Zuijtland</meta:user-defined>
    <meta:user-defined meta:name="OVERHEIDop.woonplaats">Benthuiz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70</meta:user-defined>
    <meta:user-defined meta:name="OVERHEIDop.GmbID/DC.identifier">gmb-2021-141570</meta:user-defined>
    <meta:user-defined meta:name="OVERHEIDop.versieInformatie"/>
  </office:meta>
</office:document-meta>
</file>