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intern verbouwen van het kantoorgebouw, bestaande gevel reinigen en schilderen en het plaatsen van een fietsenstalling, Henry Dunantweg 5-9 te Alphen aan den Rijn, V2021/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nry Dunantweg 5 te Alphen aan den RijnHenry Dunantweg 9 te Alphen aan den Rijn</text:p>
            <text:p text:style-name="common-al">2402 NM2402 NM</text:p>
            <text:p text:style-name="common-al">V2021/366</text:p>
            <text:p text:style-name="common-al">het intern verbouwen van het kantoorgebouw, bestaande gevel reinigen en schilderen en het plaatsen van een fietsenstalling </text:p>
            <text:p text:style-name="last-al">Datum indiening: 28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156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6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6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37.791 462050.447</meta:user-defined>
    <meta:user-defined meta:name="DC.title">Gemeente Alphen aan den Rijn - aanvraag omgevingsvergunning: het intern verbouwen van het kantoorgebouw, bestaande gevel reinigen en schilderen en het plaatsen van een fietsenstalling, Henry Dunantweg 5-9 te Alphen aan den Rijn, V2021/366</meta:user-defined>
    <meta:user-defined meta:name="OVERHEID.PostcodeHuisnummer/OVERHEIDop.postcodeHuisnummer">2402NM 5</meta:user-defined>
    <meta:user-defined meta:name="OVERHEIDop.straatnaam">Henry Dunantweg</meta:user-defined>
    <meta:user-defined meta:name="OVERHEIDop.woonplaats">Alphen aan den Rij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569</meta:user-defined>
    <meta:user-defined meta:name="OVERHEIDop.GmbID/DC.identifier">gmb-2021-141569</meta:user-defined>
    <meta:user-defined meta:name="OVERHEIDop.versieInformatie"/>
  </office:meta>
</office:document-meta>
</file>