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tijdelijk plaatsen van een unit op het schoolplein tot juli 2023, Boomgaard 2 te Boskoop, V2021/34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oomgaard 2 te Boskoop</text:p>
            <text:p text:style-name="common-al">2771 PC</text:p>
            <text:p text:style-name="common-al">V2021/349</text:p>
            <text:p text:style-name="common-al">het tijdelijk plaatsen van een unit op het schoolplein tot juli 2023</text:p>
            <text:p text:style-name="common-al">Datum verleend: 26 april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1567</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567</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567</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753.226 454096.121</meta:user-defined>
    <meta:user-defined meta:name="DC.title">Gemeente Alphen aan den Rijn - verleende omgevingsvergunning: het tijdelijk plaatsen van een unit op het schoolplein tot juli 2023, Boomgaard 2 te Boskoop, V2021/349</meta:user-defined>
    <meta:user-defined meta:name="OVERHEID.PostcodeHuisnummer/OVERHEIDop.postcodeHuisnummer">2771PC 2</meta:user-defined>
    <meta:user-defined meta:name="OVERHEIDop.straatnaam">Boomgaard</meta:user-defined>
    <meta:user-defined meta:name="OVERHEIDop.woonplaats">Boskoop</meta:user-defined>
    <meta:user-defined meta:name="DCTERMS.W3CDTF/DCTERMS.available">2021-05-06</meta:user-defined>
    <meta:user-defined meta:name="DCTERMS.W3CDTF/OVERHEIDop.jaargang">2021</meta:user-defined>
    <meta:user-defined meta:name="OVERHEIDop.publicationIssue">141567</meta:user-defined>
    <meta:user-defined meta:name="OVERHEIDop.GmbID/DC.identifier">gmb-2021-141567</meta:user-defined>
    <meta:user-defined meta:name="OVERHEIDop.versieInformatie"/>
  </office:meta>
</office:document-meta>
</file>