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linker- en rechter zijgeveldakvlak, Platolaan 40 te Alphen aan den Rijn, V2021/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olaan 40 te Alphen aan den Rijn</text:p>
            <text:p text:style-name="common-al">2408 DR</text:p>
            <text:p text:style-name="common-al">V2021/342</text:p>
            <text:p text:style-name="common-al">het plaatsen van een dakkapel op het linker- en rechter zijgeveldakvlak</text:p>
            <text:p text:style-name="common-al">Datum verleend: 2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4.181 458927.928</meta:user-defined>
    <meta:user-defined meta:name="DC.title">Gemeente Alphen aan den Rijn - verleende omgevingsvergunning: het plaatsen van een dakkapel op het linker- en rechter zijgeveldakvlak, Platolaan 40 te Alphen aan den Rijn, V2021/342</meta:user-defined>
    <meta:user-defined meta:name="OVERHEID.PostcodeHuisnummer/OVERHEIDop.postcodeHuisnummer">2408DR 40</meta:user-defined>
    <meta:user-defined meta:name="OVERHEIDop.straatnaam">Platolaan</meta:user-defined>
    <meta:user-defined meta:name="OVERHEIDop.woonplaats">Alphen aan den Rijn</meta:user-defined>
    <meta:user-defined meta:name="DCTERMS.W3CDTF/DCTERMS.available">2021-05-06</meta:user-defined>
    <meta:user-defined meta:name="DCTERMS.W3CDTF/OVERHEIDop.jaargang">2021</meta:user-defined>
    <meta:user-defined meta:name="OVERHEIDop.publicationIssue">141564</meta:user-defined>
    <meta:user-defined meta:name="OVERHEIDop.GmbID/DC.identifier">gmb-2021-141564</meta:user-defined>
    <meta:user-defined meta:name="OVERHEIDop.versieInformatie"/>
  </office:meta>
</office:document-meta>
</file>