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ondergrondse en bovengrondse tanks, Produktieweg 8 te Alphen aan den Rijn, V2020/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duktieweg 8 te Alphen aan den Rijn</text:p>
            <text:p text:style-name="common-al">2404 CC</text:p>
            <text:p text:style-name="common-al">V2020/142</text:p>
            <text:p text:style-name="common-al">het vervangen van ondergrondse en bovengrondse tanks</text:p>
            <text:p text:style-name="common-al">Datum verleend: 3 maart 2021</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gaat in op de dag nadat het besluit is gepubliceerd.</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5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90.561 460711.741</meta:user-defined>
    <meta:user-defined meta:name="DC.title">Gemeente Alphen aan den Rijn - verleende omgevingsvergunning: het vervangen van ondergrondse en bovengrondse tanks, Produktieweg 8 te Alphen aan den Rijn, V2020/142</meta:user-defined>
    <meta:user-defined meta:name="OVERHEID.PostcodeHuisnummer/OVERHEIDop.postcodeHuisnummer">2404CC 8</meta:user-defined>
    <meta:user-defined meta:name="OVERHEIDop.straatnaam">Produktieweg</meta:user-defined>
    <meta:user-defined meta:name="OVERHEIDop.woonplaats">Alphen aan den Rijn</meta:user-defined>
    <meta:user-defined meta:name="DCTERMS.W3CDTF/DCTERMS.available">2021-05-06</meta:user-defined>
    <meta:user-defined meta:name="DCTERMS.W3CDTF/OVERHEIDop.jaargang">2021</meta:user-defined>
    <meta:user-defined meta:name="OVERHEIDop.publicationIssue">141561</meta:user-defined>
    <meta:user-defined meta:name="OVERHEIDop.GmbID/DC.identifier">gmb-2021-141561</meta:user-defined>
    <meta:user-defined meta:name="OVERHEIDop.versieInformatie"/>
  </office:meta>
</office:document-meta>
</file>