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plaatsen van gevelreclame aanvraag beschikking, Blauw-roodlaan 272, 2718SK Zoetermeer op 2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een aanvraag ontvangen voor omgevingsvergunning voorhet plaatsen van gevelreclame op de locatie Blauw-roodlaan 272, 2718SK Zoetermeer. De aanvraag is geregistreerd onder zaaknummer 2021-000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5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lauw-roodlaan 272, 2718SK Zoetermeer</meta:user-defined>
    <dc:language>nl</dc:language>
    <meta:user-defined meta:name="OVERHEID.EPSG28992/DC.spatial">93793 450061</meta:user-defined>
    <meta:user-defined meta:name="DC.title">Ingediende aanvraag omgevingsvergunning het plaatsen van gevelreclame aanvraag beschikking, Blauw-roodlaan 272, 2718SK Zoetermeer op 23 april 2021</meta:user-defined>
    <meta:user-defined meta:name="OVERHEID.PostcodeHuisnummer/OVERHEIDop.postcodeHuisnummer">2718SK 272</meta:user-defined>
    <meta:user-defined meta:name="OVERHEIDop.straatnaam">Blauw-roodlaan</meta:user-defined>
    <meta:user-defined meta:name="OVERHEIDop.woonplaats">Zoeter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56</meta:user-defined>
    <meta:user-defined meta:name="OVERHEIDop.GmbID/DC.identifier">gmb-2021-141556</meta:user-defined>
    <meta:user-defined meta:name="OVERHEIDop.versieInformatie"/>
  </office:meta>
</office:document-meta>
</file>