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1085) Professor Casimirstraat 3 Voorburg meerlaagse uitbouw achte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meerlaagse uitbouw aan de achtergevel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154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4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4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229.4 454784.58</meta:user-defined>
    <meta:user-defined meta:name="DC.title">Aanvraag omgevingsvergunning (kenmerk 731085) Professor Casimirstraat 3 Voorburg meerlaagse uitbouw achtergevel</meta:user-defined>
    <meta:user-defined meta:name="OVERHEID.PostcodeHuisnummer/OVERHEIDop.postcodeHuisnummer">2273AE 3</meta:user-defined>
    <meta:user-defined meta:name="OVERHEIDop.straatnaam">Professor Casimirstraat</meta:user-defined>
    <meta:user-defined meta:name="OVERHEIDop.woonplaats">Voorbur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546</meta:user-defined>
    <meta:user-defined meta:name="OVERHEIDop.GmbID/DC.identifier">gmb-2021-141546</meta:user-defined>
    <meta:user-defined meta:name="OVERHEIDop.versieInformatie"/>
  </office:meta>
</office:document-meta>
</file>