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besluit 2012, geluidsontheffing, ontheffing verleend, Strawinskylaan 1, 1077 X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
            <text:p text:style-name="common-al">Het betreft een ontheffing voor het werken buiten de reguliere werktijden (te weten maandag t/m zaterdag voor 7.00 uur en na 19.00 uur en op zon- en feestdagen) voor de periode van:</text:p>
            <text:p text:style-name="common-al">- Wk 3: maandag 18 jan. t/m vrijdag 22 jan. (5 dagen), van 19:00 tot 22:30 uur;</text:p>
            <text:p text:style-name="common-al">- Wk 4: maandag 25 jan. t/m vrijdag 29 jan. (5 dagen), van 19:00 tot 22:30 uur;</text:p>
            <text:p text:style-name="common-al">- Wk 5: maandag 1 feb. t/m vrijdag 5 feb. (5 dagen), van 19:00 tot 22:30 uur;</text:p>
            <text:p text:style-name="common-al">- Wk 6: maandag 8 feb. t/m vrijdag 12 feb. (5 dagen), van 19:00 tot 22:30 uur.</text:p>
            <text:p text:style-name="common-al"/>
            <text:p text:style-name="common-al">De ontheffing betreft een tijdelijk ontheffing voor werken buiten reguliere werktijden, voor de duur van 20 werkdagen, gedurende de Corona crisis.</text:p>
            <text:p text:style-name="common-al"/>
            <text:p text:style-name="common-al">Datum besluit: 13 januari 2021</text:p>
            <text:p text:style-name="common-al">Aanvrager: Ballast Nedam Bouw &amp; Ontwikkeling Speciale Projecten Nederland B.V.</text:p>
            <text:p text:style-name="common-al">Zaaknummer: 8391817 </text:p>
            <text:p text:style-name="common-al"/>
            <text:p text:style-name="common-al">Meer informatie over deze ontheffing kunt u vinden op <text:a xlink:href="https://loket.odnzkg.nl/actuele-bekendmakingen/" xlink:type="simple">loket.odnzkg.nl</text:a> onder bekendmakingen. Heeft u een vraag over deze zaak dan kunt u gebruik maken van <text:a xlink:href="https://mozardloket.odnzkg.nl/mozard/!suite09.scherm1089?mWfr=556" xlink:type="simple"><text:span text:style-name="nadrukvet">dit webformulier</text:span></text:a>. Er wordt dan contact met u opgenomen .</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last-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5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20084.891 483750.152</meta:user-defined>
    <meta:user-defined meta:name="DC.title">Bouwbesluit 2012, geluidsontheffing, ontheffing verleend, Strawinskylaan 1, 1077 XW Amsterdam.</meta:user-defined>
    <meta:user-defined meta:name="OVERHEID.PostcodeHuisnummer/OVERHEIDop.postcodeHuisnummer">1077XW 1</meta:user-defined>
    <meta:user-defined meta:name="OVERHEIDop.straatnaam">Strawinskylaan</meta:user-defined>
    <meta:user-defined meta:name="OVERHEIDop.woonplaats">Amsterdam</meta:user-defined>
    <meta:user-defined meta:name="DCTERMS.W3CDTF/DCTERMS.available">2021-01-18</meta:user-defined>
    <meta:user-defined meta:name="DCTERMS.W3CDTF/OVERHEIDop.jaargang">2021</meta:user-defined>
    <meta:user-defined meta:name="OVERHEIDop.publicationIssue">14154</meta:user-defined>
    <meta:user-defined meta:name="OVERHEIDop.GmbID/DC.identifier">gmb-2021-14154</meta:user-defined>
    <meta:user-defined meta:name="OVERHEIDop.versieInformatie"/>
  </office:meta>
</office:document-meta>
</file>