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erde bouwlaag op de woning, Spieghelstraat 52 te Utrecht,  HZ_WABO-20-42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ieghelstraat 52 te Utrecht</text:p>
            <text:p text:style-name="common-al">HZ_WABO-20-42748</text:p>
            <text:p text:style-name="common-al">Toelichting: het bouwen van een derde bouwlaag op de woning</text:p>
            <text:p text:style-name="common-al">Datum besluit: 13 januari 2021</text:p>
            <text:p text:style-name="common-al">Startdatum bezwaartermijn: 14 januar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152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339.83 454671.83</meta:user-defined>
    <meta:user-defined meta:name="DC.title">Afgehandelde omgevingsvergunning, het bouwen van een derde bouwlaag op de woning, Spieghelstraat 52 te Utrecht,  HZ_WABO-20-42748</meta:user-defined>
    <meta:user-defined meta:name="OVERHEID.PostcodeHuisnummer/OVERHEIDop.postcodeHuisnummer">3521XP 52</meta:user-defined>
    <meta:user-defined meta:name="OVERHEIDop.straatnaam">Spieghelstraat</meta:user-defined>
    <meta:user-defined meta:name="OVERHEIDop.woonplaats">Utrecht</meta:user-defined>
    <meta:user-defined meta:name="DCTERMS.W3CDTF/DCTERMS.available">2021-01-18</meta:user-defined>
    <meta:user-defined meta:name="OVERHEIDop.externeBijlage">Publiceerbaar-A|exb-2021-2676</meta:user-defined>
    <meta:user-defined meta:name="OVERHEIDop.externeBijlage">Besluit omgevingsvergunning publiceerbaar|exb-2021-2677</meta:user-defined>
    <meta:user-defined meta:name="DCTERMS.W3CDTF/OVERHEIDop.jaargang">2021</meta:user-defined>
    <meta:user-defined meta:name="OVERHEIDop.publicationIssue">14152</meta:user-defined>
    <meta:user-defined meta:name="OVERHEIDop.GmbID/DC.identifier">gmb-2021-14152</meta:user-defined>
    <meta:user-defined meta:name="OVERHEIDop.versieInformatie"/>
  </office:meta>
</office:document-meta>
</file>