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unit ten behoeve van een testlocatie - De Riet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ei 2021 een besluit genomen op de aanvraag met zaaknummer Z202101437 voor het plaatsen van een unit ten behoeve van een testlocatie op locatie De Riet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51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31 587093</meta:user-defined>
    <meta:user-defined meta:name="DC.title">Kennisgeving besluit op aanvraag omgevingsvergunning voor het plaatsen van een unit ten behoeve van een testlocatie - De Riet 2 in Grijpskerk</meta:user-defined>
    <meta:user-defined meta:name="OVERHEID.PostcodeHuisnummer/OVERHEIDop.postcodeHuisnummer">9843AR 2</meta:user-defined>
    <meta:user-defined meta:name="OVERHEIDop.straatnaam">De Riet</meta:user-defined>
    <meta:user-defined meta:name="OVERHEIDop.woonplaats">Grijpsker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16</meta:user-defined>
    <meta:user-defined meta:name="OVERHEIDop.GmbID/DC.identifier">gmb-2021-141516</meta:user-defined>
    <meta:user-defined meta:name="OVERHEIDop.versieInformatie"/>
  </office:meta>
</office:document-meta>
</file>