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cht-Susteren - verkeersbesluit - uitbreiden gereserveerde artsenparkeerplaatsen huisartsenpraktijk - ’t Thaal, Pe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8 april 2021 hebben besloten:</text:p>
            <text:list text:style-name="id1-3-2-1-1-2">
              <text:list-item text:style-override="id1-3-2-1-1-2-1">
                <text:number>1.</text:number>
                <text:p text:style-name="al">Eén parkeervak van de blauwe zone in te trekken en hiervoor in de plaats een gereserveerde artsenparkeerplaats aan te wijzen, middels het bord E8 als bedoeld in bijlage I van het Reglement Verkeersregels en Verkeerstekens 1990 bestemd voor de voertuigcategorie arts;</text:p>
              </text:list-item>
              <text:list-item text:style-override="id1-3-2-1-1-2-2">
                <text:number>2.</text:number>
                <text:p text:style-name="al">Het besluit uit te voeren zoals staat ingetekend op de situatietekening ‘Uitbreiden artsenparkeerplaatsen huisartsenpraktijk ‘t Thaal’ welke onlosmakelijk onderdeel uitmaakt van het onderhavige verkeersbesluit;</text:p>
              </text:list-item>
              <text:list-item text:style-override="id1-3-2-1-1-2-3">
                <text:number>3.</text:number>
                <text:p text:style-name="al">De verkeersbesluiten die strijdig zijn met het onderhavige besluit in te trekken op het moment dat het onderhavige besluit van kracht is.</text:p>
              </text:list-item>
            </text:list>
            <text:p text:style-name="last-al">De relevante stukken liggen met ingang van 6 mei 2021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150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0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0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Gemeente/DC.spatial">Echt-Susteren</meta:user-defined>
    <meta:user-defined meta:name="DC.title">Gemeente Echt-Susteren - verkeersbesluit - uitbreiden gereserveerde artsenparkeerplaatsen huisartsenpraktijk - ’t Thaal, Pey</meta:user-defined>
    <meta:user-defined meta:name="DCTERMS.W3CDTF/DCTERMS.available">2021-05-06</meta:user-defined>
    <meta:user-defined meta:name="DCTERMS.W3CDTF/OVERHEIDop.jaargang">2021</meta:user-defined>
    <meta:user-defined meta:name="OVERHEIDop.publicationIssue">141508</meta:user-defined>
    <meta:user-defined meta:name="OVERHEIDop.GmbID/DC.identifier">gmb-2021-141508</meta:user-defined>
    <meta:user-defined meta:name="OVERHEIDop.versieInformatie"/>
  </office:meta>
</office:document-meta>
</file>