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Anemoonlaan 49- 51, 4941XK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1 een besluit genomen op de aanvraag met zaaknummer 2021-000051 voor realiseren van een oprit tussen de woningen Anemoonlaan 49 en 51 op locatie Anemoonlaan 51, 4941XK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5 mei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150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0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0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Anemoonlaan 51, 4941XK Raamsdonksveer</meta:user-defined>
    <dc:language>nl</dc:language>
    <meta:user-defined meta:name="OVERHEID.EPSG28992/DC.spatial">118883 411523</meta:user-defined>
    <meta:user-defined meta:name="DC.title">Kennisgeving besluit op aanvraag beschikking, Anemoonlaan 49- 51, 4941XK Raamsdonksveer</meta:user-defined>
    <meta:user-defined meta:name="OVERHEID.PostcodeHuisnummer/OVERHEIDop.postcodeHuisnummer">4941XK 51</meta:user-defined>
    <meta:user-defined meta:name="OVERHEIDop.straatnaam">Anemoonlaan</meta:user-defined>
    <meta:user-defined meta:name="OVERHEIDop.woonplaats">Raamsdonksvee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1502</meta:user-defined>
    <meta:user-defined meta:name="OVERHEIDop.GmbID/DC.identifier">gmb-2021-141502</meta:user-defined>
    <meta:user-defined meta:name="OVERHEIDop.versieInformatie"/>
  </office:meta>
</office:document-meta>
</file>