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ooraankondiging artikel 1.3.1 Bro/Coördinatieregeling ontwerpbestemmingsplan ontwerp-omgevingsvergunning - Zonnepark Putbroekerbosweg, Maria Ho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Putbroekerbosweg Maria Hoop'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Putbroekerbosweg en de Verlengde Spikweg te Maria Hoop en omvat de kadastrale percelen Echt, sectie Z, nrs. 455, 456, 457, 458, 459, 460 en 461.</text:p>
            <text:p text:style-name="common-al">Het zonnepark heeft een oppervlakte van netto circa 18 ha. Het initiatief voorziet verder in een meervoudig ruimtegebruik van de gronden. Naast het gebruik van de gronden voor duurzame energie voorziet het initiatief ook in recreatieve/educatieve mogelijkheden (o.a. informatiepaneel 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Putbroekerbosweg. De coördinatieregeling maakt het mogelijk om gecoördineerd over het bestemmingsplan en de omgevingsvergunning te besluiten. Dit betekent dat voor de besluiten die genomen moeten worden ten behoeve van het gehele zonnepark in het plangebied 'Zonnepark Putbroekerbosweg Maria Hoop'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Putbroekerbosweg Maria Hoop'.</text:p>
            <text:p text:style-name="common-al">
            <text:span text:style-name="nadrukcur">Ontwerp-omgevingsvergunning gehele zonnepark</text:span>
          </text:p>
            <text:p text:style-name="common-al">De ontwerp-omgevingsvergunning behorende bij de aanvraag voor een omgevingsvergunning ingediend op 9 april 2021 voor de realisatie van een zonnepark met toebehoren aan de Putbroekerbosweg</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Putbroekerbosweg Maria Hoop’.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Putbroekerbosweg Maria Hoop’.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5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3-OW01</meta:user-defined>
    <dc:language>nl</dc:language>
    <meta:user-defined meta:name="OVERHEID.EPSG28992/DC.spatial">196879.056 346573.956</meta:user-defined>
    <meta:user-defined meta:name="DC.title">Gemeente Echt-Susteren - vooraankondiging artikel 1.3.1 Bro/Coördinatieregeling ontwerpbestemmingsplan ontwerp-omgevingsvergunning - Zonnepark Putbroekerbosweg, Maria Hoop</meta:user-defined>
    <meta:user-defined meta:name="OVERHEID.PostcodeHuisnummer/OVERHEIDop.postcodeHuisnummer">6105AK 13</meta:user-defined>
    <meta:user-defined meta:name="OVERHEIDop.straatnaam">Putbroekerbosweg</meta:user-defined>
    <meta:user-defined meta:name="OVERHEIDop.woonplaats">Maria Hoop</meta:user-defined>
    <meta:user-defined meta:name="DCTERMS.W3CDTF/DCTERMS.available">2021-05-06</meta:user-defined>
    <meta:user-defined meta:name="DCTERMS.W3CDTF/OVERHEIDop.jaargang">2021</meta:user-defined>
    <meta:user-defined meta:name="OVERHEIDop.publicationIssue">141501</meta:user-defined>
    <meta:user-defined meta:name="OVERHEIDop.GmbID/DC.identifier">gmb-2021-141501</meta:user-defined>
    <meta:user-defined meta:name="OVERHEIDop.versieInformatie"/>
  </office:meta>
</office:document-meta>
</file>