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beschikking, Hertogshoef 158 te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mei 2021een besluit genomen op de aanvraag met zaaknummer 2021-000146 voor houten schuur in de zijtuin, erfafscheiding en aanleg van een inrit op locatie Hertogshoef 158 te RAamsdonksveer. De vergunning is verleend. Het besluit betreft de volgende activiteiten:</text:p>
            <text:p text:style-name="common-al">- bouwen</text:p>
            <text:p text:style-name="common-al">- aanleggen van een inrit</text:p>
            <text:p text:style-name="common-al">- afwijken van het bestemmingsplan</text:p>
            <text:p text:style-name="common-al"/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start op 5 mei 2021en bedraagt 6 weken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41491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491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491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op aanvraag op locatie Hertogshoef 158 Raamsdonksveer</meta:user-defined>
    <dc:language>nl</dc:language>
    <meta:user-defined meta:name="OVERHEID.EPSG28992/DC.spatial">120246.97 412373.65</meta:user-defined>
    <meta:user-defined meta:name="DC.title">Kennisgeving besluit op aanvraag beschikking, Hertogshoef 158 te Raamsdonksveer</meta:user-defined>
    <meta:user-defined meta:name="OVERHEID.PostcodeHuisnummer/OVERHEIDop.postcodeHuisnummer">4941KG 158</meta:user-defined>
    <meta:user-defined meta:name="OVERHEIDop.straatnaam">Hertogshoef</meta:user-defined>
    <meta:user-defined meta:name="OVERHEIDop.woonplaats">Raamsdonksveer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1491</meta:user-defined>
    <meta:user-defined meta:name="OVERHEIDop.GmbID/DC.identifier">gmb-2021-141491</meta:user-defined>
    <meta:user-defined meta:name="OVERHEIDop.versieInformatie"/>
  </office:meta>
</office:document-meta>
</file>