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aanvraag ontheffing parkeernorm t.b.v. transformatie van de voormalige Sint Theresiaschool, Kerkraderweg 7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aanvraag ontheffing parkeernorm t.b.v. transformatie van de voormalige Sint Theresiaschool, Kerkraderweg 76, 6416 CK te Heerlen (datum besluit 03-05-2021</text:span>
            <text:span text:style-name="nadrukvet"/>
            <text:span text:style-name="nadrukvet">, dossiernummer </text:span>
            <text:span text:style-name="nadrukvet">16364</text:span>
            <text:span text:style-name="nadrukvet">)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1472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72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901.29 321632.35</meta:user-defined>
    <meta:user-defined meta:name="DC.title">Gemeente Heerlen - kennisgeving verlenging beslistermijn: aanvraag ontheffing parkeernorm t.b.v. transformatie van de voormalige Sint Theresiaschool, Kerkraderweg 76 te Heerlen</meta:user-defined>
    <meta:user-defined meta:name="OVERHEID.PostcodeHuisnummer/OVERHEIDop.postcodeHuisnummer">6416CK 76</meta:user-defined>
    <meta:user-defined meta:name="OVERHEIDop.straatnaam">Kerkraderweg</meta:user-defined>
    <meta:user-defined meta:name="OVERHEIDop.woonplaats">Heerl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472</meta:user-defined>
    <meta:user-defined meta:name="OVERHEIDop.GmbID/DC.identifier">gmb-2021-141472</meta:user-defined>
    <meta:user-defined meta:name="OVERHEIDop.versieInformatie"/>
  </office:meta>
</office:document-meta>
</file>