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atsdijk 10, 7371 EC Loenen, het plaats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ei 2021 </text:p>
            <text:p text:style-name="common-al">Wabonummer: D21/0276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46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6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6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29</meta:user-defined>
    <dc:language>nl</dc:language>
    <meta:user-defined meta:name="OVERHEID.EPSG28992/DC.spatial">199130.706 458849.054</meta:user-defined>
    <meta:user-defined meta:name="DC.title">Aanvraag omgevingsvergunning Slatsdijk 10, 7371 EC Loenen, het plaatsen van een loods</meta:user-defined>
    <meta:user-defined meta:name="OVERHEID.PostcodeHuisnummer/OVERHEIDop.postcodeHuisnummer">7371EC 10</meta:user-defined>
    <meta:user-defined meta:name="OVERHEIDop.straatnaam">Slatsdijk</meta:user-defined>
    <meta:user-defined meta:name="OVERHEIDop.woonplaats">Loen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468</meta:user-defined>
    <meta:user-defined meta:name="OVERHEIDop.GmbID/DC.identifier">gmb-2021-141468</meta:user-defined>
    <meta:user-defined meta:name="OVERHEIDop.versieInformatie"/>
  </office:meta>
</office:document-meta>
</file>