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Drank- en Horecawet vergunning Maarsseveensevaart 7c, 3601CC Maarssen - Drank- en Horecawet vergunning - aanvraag drank en horecawet Rosco Party serv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mei 2021</text:p>
            <text:p text:style-name="common-al">Dossiernummer: 2020-00094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46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6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6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Maarsseveensevaart 7c, 3601CC Maarssen</meta:user-defined>
    <dc:language>nl</dc:language>
    <meta:user-defined meta:name="OVERHEID.EPSG28992/DC.spatial">132519.93 462382.88</meta:user-defined>
    <meta:user-defined meta:name="DC.title">Gemeente Stichtse Vecht - verleende Drank- en Horecawet vergunning Maarsseveensevaart 7c, 3601CC Maarssen - Drank- en Horecawet vergunning - aanvraag drank en horecawet Rosco Party service</meta:user-defined>
    <meta:user-defined meta:name="OVERHEID.PostcodeHuisnummer/OVERHEIDop.postcodeHuisnummer">3601CC 7</meta:user-defined>
    <meta:user-defined meta:name="OVERHEIDop.straatnaam">Maarsseveensevaart</meta:user-defined>
    <meta:user-defined meta:name="OVERHEIDop.woonplaats">Maarss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467</meta:user-defined>
    <meta:user-defined meta:name="OVERHEIDop.GmbID/DC.identifier">gmb-2021-141467</meta:user-defined>
    <meta:user-defined meta:name="OVERHEIDop.versieInformatie"/>
  </office:meta>
</office:document-meta>
</file>