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 VAN KADES (AAN DE COMPAGNONSVAART), DS. VEENWEG NABIJ NUMMERS 73, 95, EN 107 (ONEVEN) EN NABIJ 68 (EVEN) TE DE KNIPE EN DS. VEENWEG NABIJ NUMMERS 76 EN 80 TE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kades (aan de compagnonsvaart) op het perceel Ds. Veenweg nabij nummers 73, 95 en 107 (oneven) en nabij 68 (even) te De Knipe en Ds Veenweg nabij nummers 76 en 80 te Bontebok  (04 me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146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6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6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5752.774 553470.936</meta:user-defined>
    <meta:user-defined meta:name="DC.title">VERLENING OMGEVINGSVERGUNNING, VERVANGEN VAN KADES (AAN DE COMPAGNONSVAART), DS. VEENWEG NABIJ NUMMERS 73, 95, EN 107 (ONEVEN) EN NABIJ 68 (EVEN) TE DE KNIPE EN DS. VEENWEG NABIJ NUMMERS 76 EN 80 TE BONTEBOK</meta:user-defined>
    <meta:user-defined meta:name="OVERHEID.PostcodeHuisnummer/OVERHEIDop.postcodeHuisnummer">8456HL 97</meta:user-defined>
    <meta:user-defined meta:name="OVERHEIDop.straatnaam">Ds Veenweg</meta:user-defined>
    <meta:user-defined meta:name="OVERHEIDop.woonplaats">De Knipe</meta:user-defined>
    <meta:user-defined meta:name="DCTERMS.W3CDTF/DCTERMS.available">2021-05-06</meta:user-defined>
    <meta:user-defined meta:name="DCTERMS.W3CDTF/OVERHEIDop.jaargang">2021</meta:user-defined>
    <meta:user-defined meta:name="OVERHEIDop.publicationIssue">141464</meta:user-defined>
    <meta:user-defined meta:name="OVERHEIDop.GmbID/DC.identifier">gmb-2021-141464</meta:user-defined>
    <meta:user-defined meta:name="OVERHEIDop.versieInformatie"/>
  </office:meta>
</office:document-meta>
</file>