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ingel 2 in Hardenberg, het veranderen van gebruik van partycentrum naar kringloopwinkel incl. bouwkundig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ingel 2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anderen van gebruik van partycentrum naar kringloopwinkel incl. bouwkundige aanpassingen</text:p>
              </text:list-item>
              <text:list-item text:style-override="id1-3-2-1-1-3-4">
                <text:number>-</text:number>
                <text:p text:style-name="al">OLO-nummer: 5816281</text:p>
              </text:list-item>
              <text:list-item text:style-override="id1-3-2-1-1-3-5">
                <text:number>-</text:number>
                <text:p text:style-name="al">Zaaknummer: V2021-017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7 juni 2021</text:p>
              </text:list-item>
              <text:list-item text:style-override="id1-3-2-1-1-3-8">
                <text:number>-</text:number>
                <text:p text:style-name="al">Publicatiedatum: 12 me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14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9570.825 509911.12</meta:user-defined>
    <meta:user-defined meta:name="DC.title">Verlenging beslistermijn omgevingsvergunning: Zwingel 2 in Hardenberg, het veranderen van gebruik van partycentrum naar kringloopwinkel incl. bouwkundige aanpassingen</meta:user-defined>
    <meta:user-defined meta:name="OVERHEID.PostcodeHuisnummer/OVERHEIDop.postcodeHuisnummer">7772SK 2</meta:user-defined>
    <meta:user-defined meta:name="OVERHEIDop.straatnaam">Zwingel</meta:user-defined>
    <meta:user-defined meta:name="OVERHEIDop.woonplaats">Hardenbe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457</meta:user-defined>
    <meta:user-defined meta:name="OVERHEIDop.GmbID/DC.identifier">gmb-2021-141457</meta:user-defined>
    <meta:user-defined meta:name="OVERHEIDop.versieInformatie"/>
  </office:meta>
</office:document-meta>
</file>