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Gouwe 14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pril 2021 een aanvraag voor een omgevingsvergunning ontvangen. Dit betreft het plaatsen van dubbel glas in de gehele woning (rijksmonument) ter plaatse van de Hoge Gouwe 143 in Gouda. De aanvraag is geregistreerd onder kenmerk 202112172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145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5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5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08 447140</meta:user-defined>
    <meta:user-defined meta:name="DC.title">Kennisgeving ontvangst aanvraag omgevingsvergunning Hoge Gouwe 143 in Gouda</meta:user-defined>
    <meta:user-defined meta:name="OVERHEID.PostcodeHuisnummer/OVERHEIDop.postcodeHuisnummer">2801LE 143</meta:user-defined>
    <meta:user-defined meta:name="OVERHEIDop.straatnaam">Hoge Gouwe</meta:user-defined>
    <meta:user-defined meta:name="OVERHEIDop.woonplaats">Gouda</meta:user-defined>
    <meta:user-defined meta:name="DCTERMS.W3CDTF/DCTERMS.available">2021-05-06</meta:user-defined>
    <meta:user-defined meta:name="DCTERMS.W3CDTF/OVERHEIDop.jaargang">2021</meta:user-defined>
    <meta:user-defined meta:name="OVERHEIDop.publicationIssue">141451</meta:user-defined>
    <meta:user-defined meta:name="OVERHEIDop.GmbID/DC.identifier">gmb-2021-141451</meta:user-defined>
    <meta:user-defined meta:name="OVERHEIDop.versieInformatie"/>
  </office:meta>
</office:document-meta>
</file>