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enburgergracht 7 101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nburgergracht 7 1018NA Amsterdam</text:p>
            <text:p text:style-name="common-al">Omschrijving: het bouwen in afwijking van omgevingsvergunning OLO 5785419 waarbij de afwijking bestaat uit het vergroten van de kozijnen in de achtergevel</text:p>
            <text:p text:style-name="common-al">Besluit: verleend</text:p>
            <text:p text:style-name="common-al">Verzonden naar aanvrager op: 04-05-2021</text:p>
            <text:p text:style-name="common-al">Zaaknummer: Z2021-C002484</text:p>
            <text:p text:style-name="common-al">OLO nummer: 6026557</text:p>
            <text:p text:style-name="common-al">Het besluit en bijbehorende stukken kunt u per e-mail ontvangen. Stuur een verzoek naar <text:a xlink:href="mailto:procesunitth@centrum.amsterdam.nl?Subject=Dossiernummer Z2021-C00248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44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en in afwijking van omgevingsvergunning OLO 5785419 waarbij de afwijking bestaat uit het vergroten van de kozijnen in de achtergevel</meta:user-defined>
    <dc:language>nl</dc:language>
    <meta:user-defined meta:name="OVERHEID.EPSG28992/DC.spatial">123248.000092555 486920.000461395</meta:user-defined>
    <meta:user-defined meta:name="DC.title">Besluit omgevingsvergunning reguliere procedure Oostenburgergracht 7 1018NA Amsterdam</meta:user-defined>
    <meta:user-defined meta:name="OVERHEID.PostcodeHuisnummer/OVERHEIDop.postcodeHuisnummer">1018NA 7</meta:user-defined>
    <meta:user-defined meta:name="OVERHEIDop.straatnaam">Oostenburgergracht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42</meta:user-defined>
    <meta:user-defined meta:name="OVERHEIDop.GmbID/DC.identifier">gmb-2021-141442</meta:user-defined>
    <meta:user-defined meta:name="OVERHEIDop.versieInformatie"/>
  </office:meta>
</office:document-meta>
</file>