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ubbroek 10 a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anuari 2021 een aanvraag omgevingsvergunning ontvangen voor de verbouwing van een woonhuis op locatie Dubbroek 10 a te Maasbree. De aanvraag is geregistreerd onder zaaknummer 1894233396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14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58.15 373979.93</meta:user-defined>
    <meta:user-defined meta:name="DC.title">Aanvraag omgevingsvergunning Dubbroek 10 a te Maasbree</meta:user-defined>
    <meta:user-defined meta:name="OVERHEID.PostcodeHuisnummer/OVERHEIDop.postcodeHuisnummer">5993PN 10</meta:user-defined>
    <meta:user-defined meta:name="OVERHEIDop.straatnaam">Dubbroek</meta:user-defined>
    <meta:user-defined meta:name="OVERHEIDop.woonplaats">Maasbree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141</meta:user-defined>
    <meta:user-defined meta:name="OVERHEIDop.GmbID/DC.identifier">gmb-2021-14141</meta:user-defined>
    <meta:user-defined meta:name="OVERHEIDop.versieInformatie"/>
  </office:meta>
</office:document-meta>
</file>