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Sectie B perceelnummer 8500 kavel 3 (Jozef Beaujeanlaan) Heerlen Heer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, Sectie B perceelnummer 8500 kavel 3 (Jozef Beaujeanlaan) Heerlen Heerenpark (datum besluit</text:span>
            <text:span text:style-name="nadrukvet">:</text:span>
            <text:span text:style-name="nadrukvet">03-05-2021</text:span>
            <text:span text:style-name="nadrukvet"/>
            <text:span text:style-name="nadrukvet">, dossiernummer </text:span>
            <text:span text:style-name="nadrukvet">151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40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0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0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85.063 324634.996</meta:user-defined>
    <meta:user-defined meta:name="DC.title">Gemeente Heerlen - verleende omgevingsvergunning: het bouwen van een woning, Sectie B perceelnummer 8500 kavel 3 (Jozef Beaujeanlaan) Heerlen Heerenpark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408</meta:user-defined>
    <meta:user-defined meta:name="OVERHEIDop.GmbID/DC.identifier">gmb-2021-141408</meta:user-defined>
    <meta:user-defined meta:name="OVERHEIDop.versieInformatie"/>
  </office:meta>
</office:document-meta>
</file>