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02 Lombardijenlaan 305 te Tilburg, plaatsen van een dakopbouw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2 - I - Lombardijenlaan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989 399694.893</meta:user-defined>
    <meta:user-defined meta:name="DC.title">Tilburg, ingekomen aanvraag voor een omgevingsvergunning Z-HZ_WABO-2021-01802 Lombardijenlaan 305 te Tilburg, plaatsen van een dakopbouw, 29 april 2021</meta:user-defined>
    <meta:user-defined meta:name="OVERHEID.PostcodeHuisnummer/OVERHEIDop.postcodeHuisnummer">5045WN 305</meta:user-defined>
    <meta:user-defined meta:name="OVERHEIDop.straatnaam">Lombardijenlaan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03</meta:user-defined>
    <meta:user-defined meta:name="OVERHEIDop.GmbID/DC.identifier">gmb-2021-141403</meta:user-defined>
    <meta:user-defined meta:name="OVERHEIDop.versieInformatie"/>
  </office:meta>
</office:document-meta>
</file>