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subsidie voor de lokale steunmaatregelen voor Corona en het Maatschappelijk Domein (Subsidieregeling Lokale Steunmaatregelen Corona 2020 en 2021 voor het Maatschappelijk Domei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text:p>
            <text:list text:style-name="id1-3-2-1-1-6">
              <text:list-item text:style-override="id1-3-2-1-1-6-1">
                <text:number>-</text:number>
                <text:p text:style-name="al">gelet op het bepaalde in artikel 3 van de Algemene subsidieverordening Echt-Susteren 2017 (ASV);</text:p>
              </text:list-item>
              <text:list-item text:style-override="id1-3-2-1-1-6-2">
                <text:number>-</text:number>
                <text:p text:style-name="al">gelet op het bepaalde in artikel 18 (hardheidsclausule) van de Algemene subsidieverordening Echt-Susteren 2017 (ASV);</text:p>
              </text:list-item>
            </text:list>
            <text:p text:style-name="al">alsmede overwegende dat:</text:p>
            <text:list text:style-name="id1-3-2-1-1-8">
              <text:list-item text:style-override="id1-3-2-1-1-8-1">
                <text:number>-</text:number>
                <text:p text:style-name="al">door het Rijk gelden beschikbaar zijn gesteld om lokale organisaties en instellingen binnen het Maatschappelijk Domein te compenseren voor de geleden coronaschade;</text:p>
              </text:list-item>
              <text:list-item text:style-override="id1-3-2-1-1-8-2">
                <text:number>-</text:number>
                <text:p text:style-name="al">een aantal sportorganisaties in Echt-Susteren gecompenseerd wordt of zal worden door middel van gedeeltelijke kwijtschelding van de huur van de gemeentelijke accommodatie en andere organisaties niet;</text:p>
              </text:list-item>
              <text:list-item text:style-override="id1-3-2-1-1-8-3">
                <text:number>-</text:number>
                <text:p text:style-name="al">een groot aantal vrijwilligersorganisaties, actief op het maatschappelijk vlak, eveneens gevolgen ondervindt van het coronavirus en de maatregelen ter bestrijding, voorkoming en verspreiding van het virus;</text:p>
              </text:list-item>
              <text:list-item text:style-override="id1-3-2-1-1-8-4">
                <text:number>-</text:number>
                <text:p text:style-name="al">dat het college van burgemeester en wethouders van Echt-Susteren het van groot belang acht om al deze organisaties met extra middelen te steunen en hun voortbestaan voor de burgers van onze gemeente en onze gemeenschap mede hierdoor te verzekeren;</text:p>
              </text:list-item>
              <text:list-item text:style-override="id1-3-2-1-1-8-5">
                <text:number>-</text:number>
                <text:p text:style-name="al">uit het oogpunt van adequaat handelen niet wenselijk is om per organisatie individueel te bepalen wat exact de gevolgen zijn geweest van de Corona maatregelen;</text:p>
              </text:list-item>
              <text:list-item text:style-override="id1-3-2-1-1-8-6">
                <text:number>-</text:number>
                <text:p text:style-name="al">er daarom voor is gekozen om deze organisaties te steunen met een forfaitair bedrag aan subsidie, bestaande uit een vast bedrag of een percentage van de verleende subsidie;</text:p>
              </text:list-item>
            </text:list>
            <text:p text:style-name="al"/>
            <text:p text:style-name="al">Besluiten vast te stellen de volgende nadere regels:</text:p>
            <text:p text:style-name="al"/>
            <text:p text:style-name="al">
            <text:span text:style-name="nadrukvet">Subsidieregeling Lokale Steunmaatregelen Corona 2020 en 2021 voor het Maatschappelijk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jeugd- en jongerenorganisatie: de jeugd- en jongerenorganisatie als bedoeld in artikel 1 van de Subsidieregeling jeugd- en jongerenorganisaties Echt-Susteren 2017;</text:p>
              </text:list-item>
              <text:list-item text:style-override="id1-3-2-2-1-3-2">
                <text:number>-</text:number>
                <text:p text:style-name="al">de speeltuinorganisatie: de speeltuinorganisatie als bedoeld in artikel 1 van de Subsidieregeling speeltuinorganisaties Echt-Susteren 2015;</text:p>
              </text:list-item>
              <text:list-item text:style-override="id1-3-2-2-1-3-3">
                <text:number>-</text:number>
                <text:p text:style-name="al">de sportvereniging: de organisatie als bedoeld in artikel 1 van de Subsidieregeling sportverenigingen Echt-Susteren 2015;</text:p>
              </text:list-item>
              <text:list-item text:style-override="id1-3-2-2-1-3-4">
                <text:number>-</text:number>
                <text:p text:style-name="al">de toneelvereniging: de toneelvereniging of toneelgroep als bedoeld in artikel 1 van de Subsidieregeling Toneelverenigingen Echt-Susteren 2015;</text:p>
              </text:list-item>
              <text:list-item text:style-override="id1-3-2-2-1-3-5">
                <text:number>-</text:number>
                <text:p text:style-name="al">de cultuurhistorische vereniging: de cultuur- en natuurhistorische vereniging als bedoel in artikel 1 van de Subsidieregeling Natuur- en cultuurhistorische verenigingen Echt-Susteren 2015;</text:p>
              </text:list-item>
              <text:list-item text:style-override="id1-3-2-2-1-3-6">
                <text:number>-</text:number>
                <text:p text:style-name="al">de parochie: de parochie als bedoeld in artikel 1 van de Subsidieregeling Parochiebesturen Echt-Susteren;</text:p>
              </text:list-item>
              <text:list-item text:style-override="id1-3-2-2-1-3-7">
                <text:number>-</text:number>
                <text:p text:style-name="al">de zang- muziekvereniging en schutterij: de vereniging als bedoeld in artikel 1 van de Subsidieregeling Zangverenigingen, Harmonieën, Fanfares en Schutterijen Echt-Susteren 2015;</text:p>
              </text:list-item>
              <text:list-item text:style-override="id1-3-2-2-1-3-8">
                <text:number>-</text:number>
                <text:p text:style-name="al">de ouderenorganisatie of vereniging: de ouderenvereniging of organisatie als bedoeld in artikel 1 van de Subsidieregeling ouderenverenigingen Echt-Susteren 2016;</text:p>
              </text:list-item>
              <text:list-item text:style-override="id1-3-2-2-1-3-9">
                <text:number>-</text:number>
                <text:p text:style-name="al">de vrouwenorganisatie: de organisatie als bedoeld in artikel 1 van de Subsidieregeling Vrouwenorganisaties Echt-Susteren 2015;</text:p>
              </text:list-item>
              <text:list-item text:style-override="id1-3-2-2-1-3-10">
                <text:number>-</text:number>
                <text:p text:style-name="al">de zorginstelling: de instelling als bedoeld in artikel 1 van de Subsidieregeling Informele zorginstellingen Echt-Susteren 2015;</text:p>
              </text:list-item>
              <text:list-item text:style-override="id1-3-2-2-1-3-11">
                <text:number>-</text:number>
                <text:p text:style-name="al">de EHBO-vereniging: de vereniging als bedoeld in artikel 1 van de Subsidieregeling EHBO-verenigingen Echt-Susteren 2015;</text:p>
              </text:list-item>
              <text:list-item text:style-override="id1-3-2-2-1-3-12">
                <text:number>-</text:number>
                <text:p text:style-name="al">de kerncontactgroep: de groep als bedoeld in artikel 1 van de Subsidieregeling Kerncontactgroepen Echt-Susteren 2015;</text:p>
              </text:list-item>
              <text:list-item text:style-override="id1-3-2-2-1-3-13">
                <text:number>-</text:number>
                <text:p text:style-name="al">het contactblad: het blad als bedoeld in artikel 1 van de Subsidieregeling Contactbladen Echt-Susteren 2015;</text:p>
              </text:list-item>
              <text:list-item text:style-override="id1-3-2-2-1-3-14">
                <text:number>-</text:number>
                <text:p text:style-name="al">de organisatie: al de hier bovengenoemde organisaties, verenigingen, stichtingen, instellingen, de parochie en het contactblad;</text:p>
              </text:list-item>
              <text:list-item text:style-override="id1-3-2-2-1-3-15">
                <text:number>-</text:number>
                <text:p text:style-name="al">de Corona maatregelen: alle maatregelen die door het Rijk, de Provincie of gemeentes zijn genomen ter bestrijding, voorkoming en verspreiding van het coronavirus;</text:p>
              </text:list-item>
            </text:list>
          </text:section>
          <text:section text:name="artikel_id1-3-2-2-2" text:style-name="artikel">
            <text:p text:style-name="artikel_kop_titel"><text:span text:style-name="artikel_kop_label">Artikel</text:span> <text:span text:style-name="artikel_kop_nr">2.</text:span> Toepassingsbereik en voorwaarde</text:p>
            <text:list text:style-name="id1-3-2-2-2-2">
              <text:list-item text:style-override="id1-3-2-2-2-2">
                <text:number>1.</text:number>
                <text:p text:style-name="al">Deze subsidieregeling is van toepassing op een eenmalige verstrekking van subsidies ter compensatie van de gevolgen van corona aan organisaties waaraan op grond van één van de in artikel 1, van deze regeling genoemde Subsidieregelingen over 2020 subsidie is verleend, en ook op de organisaties waaraan over 2021 een subsidie is verleend genoemd in artikel 1, van deze regeling. Voorwaarde voor deze éénmalige subsidie is dat de betreffende organisatie niet op andere wijze wordt gecompenseerd door een verlaging van de huur van de gemeentelijke accommodatie. </text:p>
              </text:list-item>
              <text:list-item text:style-override="id1-3-2-2-2-3">
                <text:number>2.</text:number>
                <text:p text:style-name="al">Organisaties die op grond van een andere dan de in artikel 1, van deze regeling genoemde subsidieregelingen een subsidie hebben ontvangen, komen niet voor een éénmalige subsidie op grond van deze regeling in aanmerking. </text:p>
              </text:list-item>
            </text:list>
          </text:section>
          <text:section text:name="artikel_id1-3-2-2-3" text:style-name="artikel">
            <text:p text:style-name="artikel_kop_titel"><text:span text:style-name="artikel_kop_label">Artikel</text:span> <text:span text:style-name="artikel_kop_nr">3.</text:span> Compensatie</text:p>
            <text:p text:style-name="al">De éénmalige subsidie die wordt verstrekt is een compensatie voor de in 2020 én 2021 geleden en te verwachten schade wegens het niet kunnen uitvoeren van activiteiten als gevolg van de corona maatregelen (zoals de lockdown, het beperken van samenkomsten en de avondklok).</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Het subsidiebedrag dat aan de speeltuinorganisaties wordt verleend is een vast bedrag van € 500,- volgens het overzicht in bijlage 1, bij deze regeling. </text:p>
              </text:list-item>
              <text:list-item text:style-override="id1-3-2-2-4-3">
                <text:number>2.</text:number>
                <text:p text:style-name="al">Het subsidiebedrag dat aan de jeugd- en jongerenorganisaties wordt verleend, waaronder het kindervakantiewerk en het jeugd- en jongerenwerk, de stads- en kinderboerderij(en) is gebaseerd op de over 2020 verleende subsidie en bedraagt 40 procent van het voor 2020 verleende subsidiebedrag volgens het overzicht in bijlage 1, bij deze regeling. </text:p>
              </text:list-item>
              <text:list-item text:style-override="id1-3-2-2-4-4">
                <text:number>3.</text:number>
                <text:p text:style-name="al">Het subsidiebedrag dat aan de sport-, cultuur- en maatschappelijke organisaties is gebaseerd op de over 2021 verleende subsidie en bedraagt 40 procent van het voor 2021 verleende subsidiebedrag volgens het overzicht in bijlage 2, bij deze regeling. </text:p>
              </text:list-item>
            </text:list>
          </text:section>
          <text:section text:name="artikel_id1-3-2-2-5" text:style-name="artikel">
            <text:p text:style-name="artikel_kop_titel"><text:span text:style-name="artikel_kop_label">Artikel</text:span> <text:span text:style-name="artikel_kop_nr">5.</text:span> Aanvraag</text:p>
            <text:p text:style-name="al">De basis van de subsidie op grond van deze regeling is de subsidieaanvraag die is ingediend over 2020 of over 2021.</text:p>
          </text:section>
          <text:section text:name="artikel_id1-3-2-2-6" text:style-name="artikel">
            <text:p text:style-name="artikel_kop_titel"><text:span text:style-name="artikel_kop_label">Artikel</text:span> <text:span text:style-name="artikel_kop_nr">6.</text:span> Subsidievaststelling</text:p>
            <text:list text:style-name="id1-3-2-2-6-2">
              <text:list-item text:style-override="id1-3-2-2-6-2">
                <text:number>1.</text:number>
                <text:p text:style-name="al">De subsidievaststelling voor de organisaties genoemd in artikel 4, van deze regeling geschiedt gelijktijdig met de subsidieverlening.</text:p>
              </text:list-item>
              <text:list-item text:style-override="id1-3-2-2-6-3">
                <text:number>2.</text:number>
                <text:p text:style-name="al">De subsidie voor de organisaties in deze regeling wordt vastgesteld op het bedrag genoemd in artikel 4, van deze regeling volgens het overzicht in bijlage 1, respectievelijk bijlage 2, bij deze regeling. </text:p>
              </text:list-item>
            </text:list>
          </text:section>
          <text:section text:name="artikel_id1-3-2-2-7" text:style-name="artikel">
            <text:p text:style-name="artikel_kop_titel"><text:span text:style-name="artikel_kop_label">Artikel</text:span> <text:span text:style-name="artikel_kop_nr">7.</text:span> De betaling van de subsidie</text:p>
            <text:p text:style-name="al">De subsidie aan de organisaties genoemd in artikel 4, van deze regeling wordt betaald binnen vier weken nadat deze regeling inwerking is getreden. </text:p>
          </text:section>
          <text:section text:name="artikel_id1-3-2-2-8" text:style-name="artikel">
            <text:p text:style-name="artikel_kop_titel"><text:span text:style-name="artikel_kop_label">Artikel</text:span> <text:span text:style-name="artikel_kop_nr">6.</text:span> Subsidieplafond</text:p>
            <text:p text:style-name="al">Het subsidieplafond wordt vastgesteld op € 119.489,00.</text:p>
          </text:section>
          <text:section text:name="artikel_id1-3-2-2-9" text:style-name="artikel">
            <text:p text:style-name="artikel_kop_titel"><text:span text:style-name="artikel_kop_label">Artikel</text:span> <text:span text:style-name="artikel_kop_nr">7.</text:span> Overige bepalingen </text:p>
            <text:p text:style-name="al">Aangezien de subsidie bedoeld is als compensatie voor de corona schade behoeft de subsidieontvanger niet aan te tonen dat hiervoor activiteiten zijn verricht. </text:p>
          </text:section>
          <text:section text:name="artikel_id1-3-2-2-10" text:style-name="artikel">
            <text:p text:style-name="artikel_kop_titel"><text:span text:style-name="artikel_kop_label">Artikel</text:span> <text:span text:style-name="artikel_kop_nr">8.</text:span> Slotbepalingen</text:p>
            <text:list text:style-name="id1-3-2-2-10-2">
              <text:list-item text:style-override="id1-3-2-2-10-2">
                <text:number>1.</text:number>
                <text:p text:style-name="al">Deze subsidieregeling treedt in werking op de dag volgend op haar bekendmaking.</text:p>
              </text:list-item>
              <text:list-item text:style-override="id1-3-2-2-10-3">
                <text:number>2.</text:number>
                <text:p text:style-name="al">Deze subsidieregeling wordt aangehaald als: Subsidieregeling Lokale Steunmaatregelen Corona 2020 en 2021 voor het Maatschappelijk Domein.</text:p>
              </text:list-item>
            </text:list>
            <text:p text:style-name="al"/>
          </text:section>
        </text:section>
        <text:section text:name="regeling-sluiting_id1-3-2-3" text:style-name="regeling-sluiting">
          <text:section text:name="ondertekening_id1-3-2-3-1">
            <text:p><text:span text:style-name="functie">Burgemeester en wethouders van Echt-Susteren, </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rs. G.W.T. van Balkom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13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https://decentrale.regelgeving.overheid.nl/cvdr/xhtmloutput/Historie/Echt-Susteren/602289/CVDR602289_2.html</meta:user-defined>
    <meta:user-defined meta:name="OVERHEIDop.referentienummer">Z008409B68C</meta:user-defined>
    <meta:user-defined meta:name="DCTERMS.alternative">Subsidieregeling Lokale Steunmaatregelen Corona 2020 en 2021 voor het Maatschappelijk Domein</meta:user-defined>
    <dc:language>nl</dc:language>
    <meta:user-defined meta:name="OVERHEID.Gemeente/DC.spatial">Echt-Susteren</meta:user-defined>
    <meta:user-defined meta:name="DC.title">Besluit van het college van burgemeester en wethouders van de gemeente Echt-Susteren houdende regels omtrent subsidie voor de lokale steunmaatregelen voor Corona en het Maatschappelijk Domein (Subsidieregeling Lokale Steunmaatregelen Corona 2020 en 2021 voor het Maatschappelijk Domein)</meta:user-defined>
    <meta:user-defined meta:name="DCTERMS.W3CDTF/DCTERMS.available">2021-05-06</meta:user-defined>
    <meta:user-defined meta:name="DCTERMS.W3CDTF/OVERHEIDop.jaargang">2021</meta:user-defined>
    <meta:user-defined meta:name="OVERHEIDop.publicationIssue">141399</meta:user-defined>
    <meta:user-defined meta:name="OVERHEIDop.betreftRegeling">CVDR657386_1</meta:user-defined>
    <meta:user-defined meta:name="xs:date/OVERHEIDop.startdatum">2021-05-07</meta:user-defined>
    <meta:user-defined meta:name="OVERHEIDop.GmbID/DC.identifier">gmb-2021-141399</meta:user-defined>
    <meta:user-defined meta:name="OVERHEIDop.versieInformatie"/>
  </office:meta>
</office:document-meta>
</file>