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kozijnen - Zeeuwse Steen 1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33975</text:p>
            <text:p text:style-name="common-al">Voor : vervangen kozijnen</text:p>
            <text:p text:style-name="common-al">Locatie : Zeeuwse Steen 14, (3961 XM) Wijk bij Duurstede</text:p>
            <text:p text:style-name="common-al">Verzenddatum : 26-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139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9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9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33975</meta:user-defined>
    <dc:language>nl</dc:language>
    <meta:user-defined meta:name="OVERHEID.EPSG28992/DC.spatial">150878 442978</meta:user-defined>
    <meta:user-defined meta:name="DC.title">Gemeente Wijk bij Duurstede - verlening omgevingsvergunning - vervangen kozijnen - Zeeuwse Steen 14, Wijk bij Duurstede</meta:user-defined>
    <meta:user-defined meta:name="OVERHEID.PostcodeHuisnummer/OVERHEIDop.postcodeHuisnummer">3961XM 14</meta:user-defined>
    <meta:user-defined meta:name="OVERHEIDop.straatnaam">Zeeuwse Steen</meta:user-defined>
    <meta:user-defined meta:name="OVERHEIDop.woonplaats">Wijk bij Duurstede</meta:user-defined>
    <meta:user-defined meta:name="DCTERMS.W3CDTF/DCTERMS.available">2021-05-06</meta:user-defined>
    <meta:user-defined meta:name="DCTERMS.W3CDTF/OVERHEIDop.jaargang">2021</meta:user-defined>
    <meta:user-defined meta:name="OVERHEIDop.publicationIssue">141390</meta:user-defined>
    <meta:user-defined meta:name="OVERHEIDop.GmbID/DC.identifier">gmb-2021-141390</meta:user-defined>
    <meta:user-defined meta:name="OVERHEIDop.versieInformatie"/>
  </office:meta>
</office:document-meta>
</file>