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ufkesweg 12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0 een sloopmelding ontvangen voor het verwijderen van enkele asbestplaten op de locatie Heufkesweg 12A te Meijel. De melding is geregistreerd onder zaaknummer 189423271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3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29.32 373157.03</meta:user-defined>
    <meta:user-defined meta:name="OVERHEID.EPSG28992/DC.spatial">190432.8 373146.69</meta:user-defined>
    <meta:user-defined meta:name="DC.title">sloopmelding Heufkesweg 12A te Meijel</meta:user-defined>
    <meta:user-defined meta:name="OVERHEID.PostcodeHuisnummer/OVERHEIDop.postcodeHuisnummer">5768RR 12</meta:user-defined>
    <meta:user-defined meta:name="OVERHEID.PostcodeHuisnummer/OVERHEIDop.postcodeHuisnummer">5768RR 14</meta:user-defined>
    <meta:user-defined meta:name="OVERHEIDop.straatnaam">Heufkesweg</meta:user-defined>
    <meta:user-defined meta:name="OVERHEIDop.straatnaam">Heufkesweg</meta:user-defined>
    <meta:user-defined meta:name="OVERHEIDop.woonplaats">Meijel</meta:user-defined>
    <meta:user-defined meta:name="OVERHEIDop.woonplaats">Meijel</meta:user-defined>
    <meta:user-defined meta:name="DCTERMS.W3CDTF/DCTERMS.available">2021-01-18</meta:user-defined>
    <meta:user-defined meta:name="DCTERMS.W3CDTF/OVERHEIDop.jaargang">2021</meta:user-defined>
    <meta:user-defined meta:name="OVERHEIDop.publicationIssue">14138</meta:user-defined>
    <meta:user-defined meta:name="OVERHEIDop.GmbID/DC.identifier">gmb-2021-14138</meta:user-defined>
    <meta:user-defined meta:name="OVERHEIDop.versieInformatie"/>
  </office:meta>
</office:document-meta>
</file>