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pijnkazerne 20 te Maastricht. Kennisgeving nieuwe aanvraag omgevingsvergunning, het voortzetten van de reeds verleende terra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84WB</text:p>
            <text:p text:style-name="common-al">
            <text:span text:style-name="nadrukvet">Tapijnkazerne 20 te Maastricht</text:span>
          </text:p>
            <text:p text:style-name="common-al">
            <text:span text:style-name="nadrukvet">het voortzetten van de reeds verleende terrasvergunning</text:span>
          </text:p>
            <text:p text:style-name="common-al"/>
            <text:p text:style-name="common-al">
            <text:span text:style-name="nadrukvet">Datum ontvangst aanvraag:</text:span> 3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137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7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37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127.55 317063.98</meta:user-defined>
    <meta:user-defined meta:name="DC.title">Tapijnkazerne 20 te Maastricht. Kennisgeving nieuwe aanvraag omgevingsvergunning, het voortzetten van de reeds verleende terrasvergunning</meta:user-defined>
    <meta:user-defined meta:name="OVERHEID.PostcodeHuisnummer/OVERHEIDop.postcodeHuisnummer">6211ME 20</meta:user-defined>
    <meta:user-defined meta:name="OVERHEIDop.straatnaam">Tapijnkazerne</meta:user-defined>
    <meta:user-defined meta:name="OVERHEIDop.woonplaats">Maastricht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374</meta:user-defined>
    <meta:user-defined meta:name="OVERHEIDop.GmbID/DC.identifier">gmb-2021-141374</meta:user-defined>
    <meta:user-defined meta:name="OVERHEIDop.versieInformatie"/>
  </office:meta>
</office:document-meta>
</file>